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5000001F4CEF5D11AC7A1B3C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41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850002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169527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41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95000001F4CEF5D11AC7A1B3C4.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